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6pt" style:font-size-asian="16pt"/>
    </style:style>
    <style:style style:name="P4" style:parent-style-name="內文" style:family="paragraph">
      <style:paragraph-properties fo:text-align="center" fo:line-height="0.3055in"/>
    </style:style>
    <style:style style:name="T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6" style:parent-style-name="內文" style:family="paragraph">
      <style:text-properties style:font-name="標楷體" style:font-name-asian="標楷體" fo:font-size="10pt" style:font-size-asian="10pt"/>
    </style:style>
    <style:style style:name="P7" style:parent-style-name="內文" style:family="paragraph">
      <style:text-properties style:font-name="標楷體" style:font-name-asian="標楷體" fo:color="#FF0000" fo:font-size="10pt" style:font-size-asian="10pt"/>
    </style:style>
    <style:style style:name="T8" style:parent-style-name="預設段落字型" style:family="text">
      <style:text-properties style:font-name="標楷體" style:font-name-asian="標楷體" fo:font-weight="bold" style:font-weight-asian="bold" fo:font-size="14pt" style:font-size-asian="14pt"/>
    </style:style>
    <style:style style:name="P9" style:parent-style-name="內文" style:family="paragraph">
      <style:paragraph-properties fo:line-height="0.3055in" fo:margin-right="0.1666in"/>
    </style:style>
    <style:style style:name="TableColumn11" style:family="table-column">
      <style:table-column-properties style:column-width="0.7388in"/>
    </style:style>
    <style:style style:name="TableColumn12" style:family="table-column">
      <style:table-column-properties style:column-width="2.1923in"/>
    </style:style>
    <style:style style:name="TableColumn13" style:family="table-column">
      <style:table-column-properties style:column-width="3.7631in"/>
    </style:style>
    <style:style style:name="Table10" style:family="table">
      <style:table-properties style:width="6.6944in" fo:margin-left="0in" table:align="center"/>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2777in" fo:margin-right="0.1652in"/>
      <style:text-properties style:font-name="標楷體" style:font-name-asian="標楷體" fo:font-weight="bold" style:font-weight-asian="bold" fo:font-size="14pt" style:font-size-asian="14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fo:line-height="0.2777in" fo:margin-right="0.025in"/>
      <style:text-properties style:font-name="標楷體" style:font-name-asian="標楷體" fo:font-weight="bold" style:font-weight-asian="bold" fo:font-size="14pt" style:font-size-asian="14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line-height="0.2777in" fo:margin-right="0.0291in"/>
      <style:text-properties style:font-name="標楷體" style:font-name-asian="標楷體" fo:font-weight="bold" style:font-weight-asian="bold" fo:font-size="14pt" style:font-size-asian="14pt"/>
    </style:style>
    <style:style style:name="TableRow21" style:family="table-row">
      <style:table-row-properties style:min-row-height="0.6597in"/>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fo:line-height="0.2777in" fo:margin-right="0.1652in"/>
      <style:text-properties style:font-name="標楷體"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2777in" fo:margin-right="0.025in"/>
      <style:text-properties style:font-name="標楷體"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fo:line-height="0.2777in" fo:margin-right="0.0291in"/>
      <style:text-properties style:font-name="標楷體" style:font-name-asian="標楷體"/>
    </style:style>
    <style:style style:name="TableRow28" style:family="table-row">
      <style:table-row-properties style:min-row-height="0.6597in"/>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fo:line-height="0.2777in" fo:margin-right="0.1652in"/>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fo:line-height="0.2777in" fo:margin-right="0.025in"/>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清單段落" style:list-style-name="LFO1" style:family="paragraph">
      <style:paragraph-properties fo:text-align="justify" fo:line-height="0.2777in" fo:margin-right="0.0291in"/>
      <style:text-properties style:font-name="標楷體" style:font-name-asian="標楷體"/>
    </style:style>
    <style:style style:name="P35" style:parent-style-name="清單段落" style:list-style-name="LFO1" style:family="paragraph">
      <style:paragraph-properties fo:text-align="justify" fo:line-height="0.2777in" fo:margin-right="0.0291in"/>
      <style:text-properties style:font-name="標楷體" style:font-name-asian="標楷體"/>
    </style:style>
    <style:style style:name="P36" style:parent-style-name="清單段落" style:list-style-name="LFO1" style:family="paragraph">
      <style:paragraph-properties fo:text-align="justify" fo:line-height="0.2777in" fo:margin-right="0.0291in"/>
      <style:text-properties style:font-name="標楷體" style:font-name-asian="標楷體"/>
    </style:style>
    <style:style style:name="TableRow37" style:family="table-row">
      <style:table-row-properties style:min-row-height="2.1083in"/>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0.2777in" fo:margin-right="0.1652in"/>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fo:line-height="0.2777in" fo:margin-right="0.025in"/>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清單段落" style:list-style-name="LFO2" style:family="paragraph">
      <style:paragraph-properties fo:text-align="justify" fo:line-height="0.2777in" fo:margin-right="0.0291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清單段落" style:list-style-name="LFO2" style:family="paragraph">
      <style:paragraph-properties fo:text-align="justify" fo:line-height="0.2777in" fo:margin-right="0.0291in"/>
      <style:text-properties style:font-name="標楷體" style:font-name-asian="標楷體"/>
    </style:style>
    <style:style style:name="TableRow52" style:family="table-row">
      <style:table-row-properties style:min-row-height="0.3868i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fo:line-height="0.2777in" fo:margin-right="0.1652in"/>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fo:line-height="0.2777in" fo:margin-right="0.025in"/>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fo:line-height="0.2777in" fo:margin-right="0.0291in"/>
    </style:style>
    <style:style style:name="T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5" style:parent-style-name="預設段落字型" style:family="text">
      <style:text-properties style:font-name="標楷體" style:font-name-asian="標楷體"/>
    </style:style>
    <style:style style:name="P66" style:parent-style-name="清單段落" style:list-style-name="LFO3" style:family="paragraph">
      <style:paragraph-properties fo:text-align="justify" fo:line-height="0.2777in" fo:margin-right="0.0291in"/>
      <style:text-properties style:font-name="標楷體" style:font-name-asian="標楷體"/>
    </style:style>
    <style:style style:name="P67" style:parent-style-name="清單段落" style:list-style-name="LFO3" style:family="paragraph">
      <style:paragraph-properties fo:text-align="justify" fo:line-height="0.2777in" fo:margin-right="0.0291in"/>
      <style:text-properties style:font-name="標楷體" style:font-name-asian="標楷體"/>
    </style:style>
    <style:style style:name="P68" style:parent-style-name="清單段落" style:list-style-name="LFO3" style:family="paragraph">
      <style:paragraph-properties fo:text-align="justify" fo:line-height="0.2777in" fo:margin-right="0.0291in"/>
      <style:text-properties style:font-name="標楷體" style:font-name-asian="標楷體"/>
    </style:style>
    <style:style style:name="P69" style:parent-style-name="清單段落" style:list-style-name="LFO3" style:family="paragraph">
      <style:paragraph-properties fo:text-align="justify" fo:line-height="0.2777in" fo:margin-right="0.0291in"/>
      <style:text-properties style:font-name="標楷體" style:font-name-asian="標楷體"/>
    </style:style>
    <style:style style:name="P70" style:parent-style-name="清單段落" style:list-style-name="LFO3" style:family="paragraph">
      <style:paragraph-properties fo:text-align="justify" fo:line-height="0.2777in" fo:margin-right="0.0291in"/>
      <style:text-properties style:font-name="標楷體" style:font-name-asian="標楷體"/>
    </style:style>
    <style:style style:name="TableRow71" style:family="table-row">
      <style:table-row-properties style:min-row-height="1.3006in"/>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fo:line-height="0.2777in" fo:margin-right="0.1652in"/>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777in" fo:margin-right="0.025in"/>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fo:line-height="0.2777in" fo:margin-right="0.0291in"/>
      <style:text-properties style:font-name="標楷體" style:font-name-asian="標楷體"/>
    </style:style>
    <style:style style:name="TableRow78" style:family="table-row">
      <style:table-row-properties style:min-row-height="2.3576in"/>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fo:line-height="0.2777in" fo:margin-right="0.1652in"/>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fo:line-height="0.2777in" fo:margin-right="0.025in"/>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清單段落" style:list-style-name="LFO4" style:family="paragraph">
      <style:paragraph-properties fo:text-align="justify" fo:line-height="0.2777in" fo:margin-right="0.0291in"/>
      <style:text-properties style:font-name="標楷體" style:font-name-asian="標楷體"/>
    </style:style>
    <style:style style:name="P85" style:parent-style-name="清單段落" style:list-style-name="LFO4" style:family="paragraph">
      <style:paragraph-properties fo:text-align="justify" fo:line-height="0.2777in" fo:margin-right="0.0291in"/>
      <style:text-properties style:font-name="標楷體" style:font-name-asian="標楷體"/>
    </style:style>
    <style:style style:name="TableRow86" style:family="table-row">
      <style:table-row-properties style:min-row-height="1.2736in"/>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fo:line-height="0.2777in" fo:margin-right="0.1652in"/>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fo:line-height="0.2777in" fo:margin-right="0.025in"/>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list-style-name="LFO5" style:family="paragraph">
      <style:paragraph-properties fo:text-align="justify" fo:line-height="0.2777in" fo:margin-right="0.0291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style:style>
    <style:style style:name="P97" style:parent-style-name="清單段落" style:list-style-name="LFO5" style:family="paragraph">
      <style:paragraph-properties fo:text-align="justify" fo:line-height="0.2777in" fo:margin-right="0.0291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清單段落" style:list-style-name="LFO6" style:family="paragraph">
      <style:paragraph-properties fo:text-align="justify" fo:line-height="0.2777in" fo:margin-right="0.0291in"/>
      <style:text-properties style:font-name="標楷體" style:font-name-asian="標楷體"/>
    </style:style>
    <style:style style:name="P106" style:parent-style-name="清單段落" style:list-style-name="LFO6" style:family="paragraph">
      <style:paragraph-properties fo:text-align="justify" fo:line-height="0.2777in" fo:margin-right="0.0291in"/>
      <style:text-properties style:font-name="標楷體" style:font-name-asian="標楷體"/>
    </style:style>
    <style:style style:name="P107" style:parent-style-name="清單段落" style:list-style-name="LFO6" style:family="paragraph">
      <style:paragraph-properties fo:text-align="justify" fo:line-height="0.2777in" fo:margin-right="0.0291in"/>
      <style:text-properties style:font-name="標楷體" style:font-name-asian="標楷體"/>
    </style:style>
    <style:style style:name="P108" style:parent-style-name="清單段落" style:list-style-name="LFO6" style:family="paragraph">
      <style:paragraph-properties fo:text-align="justify" fo:line-height="0.2777in" fo:margin-right="0.0291in"/>
      <style:text-properties style:font-name="標楷體" style:font-name-asian="標楷體"/>
    </style:style>
    <style:style style:name="P109" style:parent-style-name="清單段落" style:list-style-name="LFO5" style:family="paragraph">
      <style:paragraph-properties fo:text-align="justify" fo:line-height="0.2777in" fo:margin-right="0.0291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ableRow143" style:family="table-row">
      <style:table-row-properties style:min-row-height="1.2902i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line-height="0.2777in" fo:margin-right="0.1652in"/>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line-height="0.2777in" fo:margin-right="0.025in"/>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justify" fo:line-height="0.2777in" fo:margin-right="0.0291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ableRow162" style:family="table-row">
      <style:table-row-properties style:min-row-height="0.8756in"/>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0.2777in" fo:margin-right="0.1652in"/>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justify" fo:line-height="0.2777in" fo:margin-right="0.025in"/>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justify" fo:line-height="0.2777in" fo:margin-right="0.0291in"/>
      <style:text-properties style:font-name="標楷體" style:font-name-asian="標楷體"/>
    </style:style>
    <style:style style:name="P169" style:parent-style-name="清單段落" style:list-style-name="LFO7" style:family="paragraph">
      <style:paragraph-properties fo:line-height="0.2777in" fo:margin-right="0.0291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超連結" style:family="text">
      <style:text-properties style:font-name="標楷體" style:font-name-asian="標楷體" style:use-window-font-color="true"/>
    </style:style>
    <style:style style:name="T177" style:parent-style-name="預設段落字型" style:family="text">
      <style:text-properties style:font-name="標楷體" style:font-name-asian="標楷體"/>
    </style:style>
    <style:style style:name="P178" style:parent-style-name="清單段落" style:list-style-name="LFO7" style:family="paragraph">
      <style:paragraph-properties fo:text-align="justify" fo:line-height="0.2777in" fo:margin-right="0.0291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超連結" style:family="text">
      <style:text-properties style:font-name="標楷體" style:font-name-asian="標楷體" style:use-window-font-color="true"/>
    </style:style>
    <style:style style:name="T182" style:parent-style-name="預設段落字型" style:family="text">
      <style:text-properties style:font-name="標楷體" style:font-name-asian="標楷體"/>
    </style:style>
    <style:style style:name="P183" style:parent-style-name="清單段落" style:list-style-name="LFO7" style:family="paragraph">
      <style:paragraph-properties fo:text-align="justify" fo:line-height="0.2777in" fo:margin-right="0.0291in"/>
      <style:text-properties style:font-name="標楷體" style:font-name-asian="標楷體"/>
    </style:style>
    <style:style style:name="P184" style:parent-style-name="清單段落" style:family="paragraph">
      <style:paragraph-properties fo:text-align="justify" fo:line-height="0.2777in" fo:margin-left="0.25in" fo:margin-right="0.0291in">
        <style:tab-stops/>
      </style:paragraph-properties>
    </style:style>
    <style:style style:name="T185" style:parent-style-name="超連結" style:family="text">
      <style:text-properties style:font-name="標楷體" style:font-name-asian="標楷體" style:use-window-font-color="true"/>
    </style:style>
    <style:style style:name="T186" style:parent-style-name="預設段落字型" style:family="text">
      <style:text-properties style:font-name="標楷體" style:font-name-asian="標楷體"/>
    </style:style>
    <style:style style:name="P187" style:parent-style-name="清單段落" style:list-style-name="LFO7" style:family="paragraph">
      <style:paragraph-properties fo:text-align="justify" fo:line-height="0.2777in" fo:margin-right="0.0291in"/>
      <style:text-properties style:font-name="標楷體" style:font-name-asian="標楷體"/>
    </style:style>
    <style:style style:name="P188" style:parent-style-name="清單段落" style:family="paragraph">
      <style:paragraph-properties fo:text-align="justify" fo:line-height="0.2777in" fo:margin-left="0.25in" fo:margin-right="0.0291in">
        <style:tab-stops/>
      </style:paragraph-properties>
    </style:style>
    <style:style style:name="T189" style:parent-style-name="超連結" style:family="text">
      <style:text-properties style:font-name="標楷體" style:font-name-asian="標楷體" style:use-window-font-color="true"/>
    </style:style>
    <style:style style:name="P190" style:parent-style-name="清單段落" style:list-style-name="LFO7" style:family="paragraph">
      <style:paragraph-properties fo:text-align="justify" fo:line-height="0.2777in" fo:margin-right="0.0291in"/>
      <style:text-properties style:font-name="標楷體" style:font-name-asian="標楷體" fo:hyphenate="true"/>
    </style:style>
    <style:style style:name="P191" style:parent-style-name="清單段落" style:family="paragraph">
      <style:paragraph-properties fo:text-align="justify" fo:line-height="0.2777in" fo:margin-left="0.25in" fo:margin-right="0.0291in">
        <style:tab-stops/>
      </style:paragraph-properties>
    </style:style>
    <style:style style:name="T192" style:parent-style-name="超連結" style:family="text">
      <style:text-properties style:font-name="標楷體" style:font-name-asian="標楷體" style:use-window-font-color="true"/>
    </style:style>
    <style:style style:name="TableRow193" style:family="table-row">
      <style:table-row-properties style:min-row-height="0.0486in"/>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2777in" fo:margin-right="0.1652in"/>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fo:line-height="0.2777in" fo:margin-right="0.025in"/>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fo:line-height="0.2777in" fo:margin-right="0.0291in"/>
      <style:text-properties style:font-name="標楷體" style:font-name-asian="標楷體"/>
    </style:style>
    <style:style style:name="P200" style:parent-style-name="清單段落" style:list-style-name="LFO8" style:family="paragraph">
      <style:paragraph-properties fo:text-align="justify" fo:line-height="0.2777in" fo:margin-right="0.0291in"/>
      <style:text-properties style:font-name="標楷體" style:font-name-asian="標楷體"/>
    </style:style>
    <style:style style:name="P201" style:parent-style-name="清單段落" style:list-style-name="LFO8" style:family="paragraph">
      <style:paragraph-properties fo:text-align="justify" fo:line-height="0.2777in" fo:margin-right="0.0291in"/>
      <style:text-properties style:font-name="標楷體" style:font-name-asian="標楷體"/>
    </style:style>
    <style:style style:name="P202" style:parent-style-name="清單段落" style:list-style-name="LFO8" style:family="paragraph">
      <style:paragraph-properties fo:text-align="justify" fo:line-height="0.2777in" fo:margin-right="0.0291in"/>
      <style:text-properties style:font-name="標楷體" style:font-name-asian="標楷體"/>
    </style:style>
    <style:style style:name="P203" style:parent-style-name="清單段落" style:list-style-name="LFO8" style:family="paragraph">
      <style:paragraph-properties fo:text-align="justify" fo:line-height="0.2777in" fo:margin-right="0.0291in"/>
      <style:text-properties style:font-name="標楷體" style:font-name-asian="標楷體"/>
    </style:style>
    <style:style style:name="P204" style:parent-style-name="內文" style:family="paragraph">
      <style:paragraph-properties fo:text-align="justify" fo:line-height="0.2777in" fo:margin-right="0.0291in"/>
      <style:text-properties style:font-name="標楷體" style:font-name-asian="標楷體"/>
    </style:style>
    <style:style style:name="TableRow205" style:family="table-row">
      <style:table-row-properties style:min-row-height="0.0486in"/>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line-height="0.2777in" fo:margin-right="0.1652in"/>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fo:line-height="0.2777in" fo:margin-right="0.025in"/>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fo:line-height="0.2777in" fo:margin-right="0.0291in"/>
      <style:text-properties style:font-name="標楷體" style:font-name-asian="標楷體"/>
    </style:style>
    <style:style style:name="TableRow212" style:family="table-row">
      <style:table-row-properties style:min-row-height="0.0486in"/>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fo:line-height="0.2777in" fo:margin-right="0.1652in"/>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justify" fo:line-height="0.2777in" fo:margin-right="0.025in"/>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justify" fo:line-height="0.2777in" fo:margin-right="0.0291in"/>
      <style:text-properties style:font-name="標楷體" style:font-name-asian="標楷體"/>
    </style:style>
    <style:style style:name="P219" style:parent-style-name="內文" style:family="paragraph">
      <style:paragraph-properties fo:line-height="0.0138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政府勞工局青年就業獎勵金</text:p>
      <text:p text:style-name="P4"><text:span text:style-name="T5"><draw:frame draw:z-index="251659264" draw:id="id0" draw:style-name="a0" draw:name="文字方塊 2" text:anchor-type="paragraph" svg:x="5.02027in" svg:y="0.10886in" svg:width="1in" svg:height="0.40556in" style:rel-width="scale" style:rel-height="scale"><draw:text-box><text:p text:style-name="P6">114.12.9</text:p><text:p text:style-name="P7"/></draw:text-box><svg:title/><svg:desc/></draw:frame></text:span><text:span text:style-name="T8">常見問答</text:span></text:p>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編號</text:p>
          </table:table-cell>
          <table:table-cell table:style-name="TableCell17">
            <text:p text:style-name="P18">問題</text:p>
          </table:table-cell>
          <table:table-cell table:style-name="TableCell19">
            <text:p text:style-name="P20">說明</text:p>
          </table:table-cell>
        </table:table-row>
        <table:table-row table:style-name="TableRow21">
          <table:table-cell table:style-name="TableCell22">
            <text:p text:style-name="P23">1</text:p>
          </table:table-cell>
          <table:table-cell table:style-name="TableCell24">
            <text:p text:style-name="P25">臺中市政府青年就業獎勵金發放依據</text:p>
          </table:table-cell>
          <table:table-cell table:style-name="TableCell26">
            <text:p text:style-name="P27">臺中市政府勞工局獎勵青年就業作業要點</text:p>
          </table:table-cell>
        </table:table-row>
        <table:table-row table:style-name="TableRow28">
          <table:table-cell table:style-name="TableCell29">
            <text:p text:style-name="P30">2</text:p>
          </table:table-cell>
          <table:table-cell table:style-name="TableCell31">
            <text:p text:style-name="P32">參加臺中市政府青年就業獎勵金有甚麼資格限制嗎？</text:p>
          </table:table-cell>
          <table:table-cell table:style-name="TableCell33">
            <text:list text:style-name="LFO1" text:continue-numbering="true">
              <text:list-item>
                <text:p text:style-name="P34">須設籍臺中市</text:p>
              </text:list-item>
              <text:list-item>
                <text:p text:style-name="P35">本國籍29歲以下(未滿30歲)</text:p>
              </text:list-item>
              <text:list-item>
                <text:p text:style-name="P36">待業中</text:p>
              </text:list-item>
            </text:list>
          </table:table-cell>
        </table:table-row>
        <table:table-row table:style-name="TableRow37">
          <table:table-cell table:style-name="TableCell38">
            <text:p text:style-name="P39">3</text:p>
          </table:table-cell>
          <table:table-cell table:style-name="TableCell40">
            <text:p text:style-name="P41">我要如何有機會申請青年就業獎勵金？</text:p>
          </table:table-cell>
          <table:table-cell table:style-name="TableCell42">
            <text:list text:style-name="LFO2" text:continue-numbering="true">
              <text:list-item>
                <text:p text:style-name="P43"><text:span text:style-name="T44">符合上述條件者請親自攜帶</text:span><text:span text:style-name="T45">本人國民身分證正反面影本</text:span><text:span text:style-name="T46">至臺中市各就業服務站</text:span><text:span text:style-name="T47">(</text:span><text:span text:style-name="T48">台</text:span><text:span text:style-name="T49">)</text:span><text:span text:style-name="T50">臨櫃諮詢本項獎勵金。</text:span></text:p>
              </text:list-item>
              <text:list-item>
                <text:p text:style-name="P51">就業服務員(以下簡稱就服員)將協助您確認資格，並核發登記暨權益說明書文件，於該文件有效期間經就服員推介就業，成功就業加保就業保險後滿期可請領就業獎勵金。</text:p>
              </text:list-item>
            </text:list>
          </table:table-cell>
        </table:table-row>
        <table:table-row table:style-name="TableRow52">
          <table:table-cell table:style-name="TableCell53">
            <text:p text:style-name="P54">4</text:p>
          </table:table-cell>
          <table:table-cell table:style-name="TableCell55">
            <text:p text:style-name="P56">就業獎勵金核發金額</text:p>
          </table:table-cell>
          <table:table-cell table:style-name="TableCell57">
            <text:p text:style-name="P58"><text:span text:style-name="T59">114</text:span><text:span text:style-name="T60">年</text:span><text:span text:style-name="T61">1</text:span><text:span text:style-name="T62">月</text:span><text:span text:style-name="T63">1</text:span><text:span text:style-name="T64">日起</text:span><text:span text:style-name="T65">參加本要點經推介就業加保：</text:span></text:p>
            <text:list text:style-name="LFO3" text:continue-numbering="true">
              <text:list-item>
                <text:p text:style-name="P66">連續就業滿1個月核發5,000元獎勵金(和平區6,000元)</text:p>
              </text:list-item>
              <text:list-item>
                <text:p text:style-name="P67">連續就業滿3個月核發8,000元獎勵金獎勵金(和平區9,000元)</text:p>
              </text:list-item>
              <text:list-item>
                <text:p text:style-name="P68">連續就業滿6個月核發12,000元獎勵金獎勵金(和平區13,000元)</text:p>
              </text:list-item>
              <text:list-item>
                <text:p text:style-name="P69">弱勢青年(低、中低收入戶或負擔學貸者)另可於連續就業滿1個月申請3,000元加碼獎勵金，連續就業滿3、滿6個月各5,000元加碼獎勵金。</text:p>
              </text:list-item>
              <text:list-item>
                <text:p text:style-name="P70">自114年9月1日起至「因應國際情勢強化經濟社會及民生國安韌性特別條例」施行期間，參加本要點經推介就業加保，另可於連續就業滿1、滿3個月申請各1,000元加碼獎勵金，連續就業滿6個月申請3,000元加碼獎勵金。</text:p>
              </text:list-item>
            </text:list>
          </table:table-cell>
        </table:table-row>
        <text:soft-page-break/>
        <table:table-row table:style-name="TableRow71">
          <table:table-cell table:style-name="TableCell72">
            <text:p text:style-name="P73">5</text:p>
          </table:table-cell>
          <table:table-cell table:style-name="TableCell74">
            <text:p text:style-name="P75">我的上班地點一定要在台中市嗎？</text:p>
          </table:table-cell>
          <table:table-cell table:style-name="TableCell76">
            <text:p text:style-name="P77">為了鼓勵本市青年紮根台中，並充實在地事業單位人才，達成勞資雙贏，臺中市青年就業獎勵金推介就業之職缺需依法參加就業保險、以按月計酬全時工作受僱，且就業地點應於臺中市轄區。</text:p>
          </table:table-cell>
        </table:table-row>
        <table:table-row table:style-name="TableRow78">
          <table:table-cell table:style-name="TableCell79">
            <text:p text:style-name="P80">6</text:p>
          </table:table-cell>
          <table:table-cell table:style-name="TableCell81">
            <text:p text:style-name="P82">我已經上工加保了，若離職或想轉換跑道，會影響獎勵金申請嗎？</text:p>
          </table:table-cell>
          <table:table-cell table:style-name="TableCell83">
            <text:list text:style-name="LFO4" text:continue-numbering="true">
              <text:list-item>
                <text:p text:style-name="P84">請領滿一個月或滿三個月就業獎勵金後自願離職者，喪失請領本要點獎勵金之資格，不得再提出各項申請。</text:p>
              </text:list-item>
              <text:list-item>
                <text:p text:style-name="P85">請領滿一個月或滿三個月就業獎勵金後因非可歸責於申請人之事由離職(如非自願離職)，於退保日之次日起九十日內符合本要點第三點資格再就業者，重新起算就業期間，得申請尚未申請之獎勵金項目。</text:p>
              </text:list-item>
            </text:list>
          </table:table-cell>
        </table:table-row>
        <table:table-row table:style-name="TableRow86">
          <table:table-cell table:style-name="TableCell87">
            <text:p text:style-name="P88">7</text:p>
          </table:table-cell>
          <table:table-cell table:style-name="TableCell89">
            <text:p text:style-name="P90">「職能提升獎勵金」是什麼？</text:p>
          </table:table-cell>
          <table:table-cell table:style-name="TableCell91">
            <text:list text:style-name="LFO5" text:continue-numbering="true">
              <text:list-item>
                <text:p text:style-name="P92"><text:span text:style-name="T93">為了鼓勵青年於工作以外時間參加在職訓練、專業進修，</text:span><text:span text:style-name="T94">114</text:span><text:span text:style-name="T95">年起新增發給「職能提升獎勵金」</text:span><text:span text:style-name="T96">。</text:span></text:p>
              </text:list-item>
              <text:list-item>
                <text:p text:style-name="P97"><text:span text:style-name="T98">青年參加本要點並經推介就業，於推介就業加保日起一年內，自行參加</text:span><text:span text:style-name="T99">中央或地方政府機關自辦、委託</text:span><text:span text:style-name="T100">、補助或認可之訓練機構所</text:span><text:span text:style-name="T101">辦理</text:span><text:span text:style-name="T102">之短期職業訓練、在職訓練課程或臺中市勞工大學</text:span><text:span text:style-name="T103">、勞動力發展數位服務平台之數位</text:span><text:span text:style-name="T104">課程一門以上並結訓，於結訓後得申請職能提升獎勵金，並依累計完成訓練時數核發：</text:span></text:p>
              </text:list-item>
            </text:list>
            <text:list text:style-name="LFO6" text:continue-numbering="true">
              <text:list-item>
                <text:p text:style-name="P105">完成訓練時數15小時以上未滿30小時，發給新臺幣2,000元。</text:p>
              </text:list-item>
              <text:list-item>
                <text:p text:style-name="P106">完成訓練時數30小時以上未滿45小時，發給新臺幣3,000元。</text:p>
              </text:list-item>
              <text:list-item>
                <text:p text:style-name="P107">完成訓練時數45小時以上未滿70小時，發給新臺幣5,000元。</text:p>
              </text:list-item>
              <text:list-item>
                <text:p text:style-name="P108">完成訓練時數70小時以上，發給新臺幣8,000元。</text:p>
              </text:list-item>
            </text:list>
            <text:list text:style-name="LFO5" text:continue-numbering="true">
              <text:list-item>
                <text:p text:style-name="P109"><text:span text:style-name="T110">例如：小明於</text:span><text:span text:style-name="T111">114</text:span><text:span text:style-name="T112">年</text:span><text:span text:style-name="T113">1</text:span><text:span text:style-name="T114">月</text:span><text:span text:style-name="T115">10</text:span><text:span text:style-name="T116">日至就業服務站辦理臺中市青年就業獎勵金資格認定，並接受推介就業，順利於</text:span><text:span text:style-name="T117">114</text:span><text:span text:style-name="T118">年</text:span><text:span text:style-name="T119">1</text:span><text:span text:style-name="T120">月</text:span><text:span text:style-name="T121">20</text:span><text:span text:style-name="T122">日上工加保，則在</text:span><text:soft-page-break/><text:span text:style-name="T123">115</text:span><text:span text:style-name="T124">年</text:span><text:span text:style-name="T125">1</text:span><text:span text:style-name="T126">月</text:span><text:span text:style-name="T127">19</text:span><text:span text:style-name="T128">日前自行參加中央或地方政府機關自辦、委託</text:span><text:span text:style-name="T129">、補助或認可之訓練機構所</text:span><text:span text:style-name="T130">辦理之在職訓練課程或臺中市勞工大學</text:span><text:span text:style-name="T131">、勞動力發展數位服務平台之數位</text:span><text:span text:style-name="T132">課程，依參加課程累計結訓時數申請職能提升獎勵金；小明須於</text:span><text:span text:style-name="T133">115</text:span><text:span text:style-name="T134">年</text:span><text:span text:style-name="T135">1</text:span><text:span text:style-name="T136">月</text:span><text:span text:style-name="T137">19</text:span><text:span text:style-name="T138">日前至就業服務站</text:span><text:span text:style-name="T139">(</text:span><text:span text:style-name="T140">台</text:span><text:span text:style-name="T141">)</text:span><text:span text:style-name="T142">繳交職能提升獎勵金申請書及相關應備文件。</text:span></text:p>
              </text:list-item>
            </text:list>
          </table:table-cell>
        </table:table-row>
        <text:soft-page-break/>
        <table:table-row table:style-name="TableRow143">
          <table:table-cell table:style-name="TableCell144">
            <text:p text:style-name="P145">8</text:p>
          </table:table-cell>
          <table:table-cell table:style-name="TableCell146">
            <text:p text:style-name="P147">我參加○○公司/團體辦理的課程可以申請職能提升獎勵金嗎？</text:p>
          </table:table-cell>
          <table:table-cell table:style-name="TableCell148">
            <text:p text:style-name="P149"><text:span text:style-name="T150">主辦單位應為中央或地方政府機關，包括自辦或委託</text:span><text:span text:style-name="T151">、補助或認可之訓練機構所</text:span><text:span text:style-name="T152">辦理之相</text:span><text:span text:style-name="T153">關課程</text:span><text:span text:style-name="T154">(</text:span><text:span text:style-name="T155">包括委託公私立大學、人民團體、非營利組織、事業單位</text:span><text:span text:style-name="T156">…</text:span><text:span text:style-name="T157">等</text:span><text:span text:style-name="T158">)</text:span><text:span text:style-name="T159">、臺中市勞工大學</text:span><text:span text:style-name="T160">、勞動力發展數位服務平台之數位課程</text:span><text:span text:style-name="T161">。</text:span></text:p>
          </table:table-cell>
        </table:table-row>
        <table:table-row table:style-name="TableRow162">
          <table:table-cell table:style-name="TableCell163">
            <text:p text:style-name="P164">9</text:p>
          </table:table-cell>
          <table:table-cell table:style-name="TableCell165">
            <text:p text:style-name="P166">有哪些管道可以參加在職訓練課程呢？</text:p>
          </table:table-cell>
          <table:table-cell table:style-name="TableCell167">
            <text:p text:style-name="P168">以下列舉常用之管道：</text:p>
            <text:list text:style-name="LFO7" text:continue-numbering="true">
              <text:list-item>
                <text:p text:style-name="P169"><text:span text:style-name="T170">台灣就業通在職訓練網</text:span><text:span text:style-name="T171">&gt;</text:span><text:span text:style-name="T172">課程查詢報名</text:span><text:span text:style-name="T173">&gt;</text:span><text:span text:style-name="T174">課程查詢</text:span><text:span text:style-name="T175">&gt;</text:span><text:a xlink:href="https://ojt.wda.gov.tw/" office:target-frame-name="_top" xlink:show="replace"><text:span text:style-name="T176">https://ojt.wda.gov.tw/</text:span></text:a><text:span text:style-name="T177"><text:s/></text:span></text:p>
              </text:list-item>
              <text:list-item>
                <text:p text:style-name="P178"><text:span text:style-name="T179">臺中市政府勞工局短期職業訓練暨技能認證課程</text:span><text:span text:style-name="T180"><text:s/></text:span><text:a xlink:href="https://gov.tw/dco" office:target-frame-name="_top" xlink:show="replace"><text:span text:style-name="T181">https://gov.tw/dco</text:span></text:a><text:span text:style-name="T182"><text:s/></text:span></text:p>
              </text:list-item>
              <text:list-item>
                <text:p text:style-name="P183">臺中市勞工大學</text:p>
              </text:list-item>
            </text:list>
            <text:p text:style-name="P184"><text:a xlink:href="https://laborlearn.taichung.gov.tw/" office:target-frame-name="_top" xlink:show="replace"><text:span text:style-name="T185">https://laborlearn.taichung.gov.tw/</text:span></text:a><text:span text:style-name="T186"><text:s/></text:span></text:p>
            <text:list text:style-name="LFO7" text:continue-numbering="true">
              <text:list-item>
                <text:p text:style-name="P187">勞動力發展數位服務平台</text:p>
              </text:list-item>
            </text:list>
            <text:p text:style-name="P188"><text:a xlink:href="https://portal.wda.gov.tw/mooc/index.php" office:target-frame-name="_top" xlink:show="replace"><text:span text:style-name="T189">https://portal.wda.gov.tw/mooc/index.php</text:span></text:a></text:p>
            <text:list text:style-name="LFO7" text:continue-numbering="true">
              <text:list-item>
                <text:p text:style-name="P190">經濟部產業發展署工業技術人才培訓全球資訊網</text:p>
              </text:list-item>
            </text:list>
            <text:p text:style-name="P191"><text:a xlink:href="https://ipd.nat.gov.tw/idatrain/%23/" office:target-frame-name="_top" xlink:show="replace"><text:span text:style-name="T192">https://ipd.nat.gov.tw/idatrain/#/</text:span></text:a></text:p>
          </table:table-cell>
        </table:table-row>
        <table:table-row table:style-name="TableRow193">
          <table:table-cell table:style-name="TableCell194">
            <text:p text:style-name="P195">10</text:p>
          </table:table-cell>
          <table:table-cell table:style-name="TableCell196">
            <text:p text:style-name="P197">職業提升獎勵金申請應備文件有哪些？可以分次提出申請嗎？</text:p>
          </table:table-cell>
          <table:table-cell table:style-name="TableCell198">
            <text:p text:style-name="P199">申請應備文件如下：</text:p>
            <text:list text:style-name="LFO8" text:continue-numbering="true">
              <text:list-item>
                <text:p text:style-name="P200">職能提升獎勵金申請書正本(含切結及領據簽章)</text:p>
              </text:list-item>
              <text:list-item>
                <text:p text:style-name="P201">本人國民身分證正反面影本</text:p>
              </text:list-item>
              <text:list-item>
                <text:p text:style-name="P202">國內金融機構存摺封面影本</text:p>
              </text:list-item>
              <text:list-item>
                <text:p text:style-name="P203">結訓相關證明文件影本，應足以證明為本人參訓及上課時數</text:p>
              </text:list-item>
            </text:list>
            <text:p text:style-name="P204">「職業提升獎勵金」以申請一次為限，請確認您於就業加保日一年內欲參訓的課程均已結束，再於時限內提出申請即可，審核單位將依您累計完<text:soft-page-break/>成的課程時數，一次核發獎勵金。</text:p>
          </table:table-cell>
        </table:table-row>
        <text:soft-page-break/>
        <table:table-row table:style-name="TableRow205">
          <table:table-cell table:style-name="TableCell206">
            <text:p text:style-name="P207">11</text:p>
          </table:table-cell>
          <table:table-cell table:style-name="TableCell208">
            <text:p text:style-name="P209">我如果同時具備事業單位負責人身分，可以申請青年就業獎勵金嗎？</text:p>
          </table:table-cell>
          <table:table-cell table:style-name="TableCell210">
            <text:p text:style-name="P211">不可以。本要點係提供臺中市失業青年經推介就業之獎勵，惟若申請人具備事業單位「負責人」等雇主身分，尚難認定為失業狀態，且依本要點第十五點規定，青年具雇主或事業單位負責人身分者，為不予核發獎勵之對象。</text:p>
          </table:table-cell>
        </table:table-row>
        <table:table-row table:style-name="TableRow212">
          <table:table-cell table:style-name="TableCell213">
            <text:p text:style-name="P214">12</text:p>
          </table:table-cell>
          <table:table-cell table:style-name="TableCell215">
            <text:p text:style-name="P216">若我在上工加保後，將戶籍遷出台中市，是否仍可請領獎勵金？</text:p>
          </table:table-cell>
          <table:table-cell table:style-name="TableCell217">
            <text:p text:style-name="P218">不可以。本要點適用對象為設籍臺中市之青年，申請各階段獎勵金均須符合設籍臺中市之資格。若您在上工加保後將戶籍遷出臺中市，於獎勵金申請時已不具臺中市設籍身分，即不符合請領資格。</text:p>
          </table:table-cell>
        </table:table-row>
      </table:table>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朱芳瑤</meta:initial-creator>
    <dc:creator>邱安妮</dc:creator>
    <meta:creation-date>2025-11-26T06:37:00Z</meta:creation-date>
    <dc:date>2025-12-09T01:08:00Z</dc:date>
    <meta:print-date>2024-05-07T07:13:00Z</meta:print-date>
    <meta:template xlink:href="Normal.dotm" xlink:type="simple"/>
    <meta:editing-cycles>12</meta:editing-cycles>
    <meta:editing-duration>PT660S</meta:editing-duration>
    <meta:document-statistic meta:page-count="4" meta:paragraph-count="4" meta:word-count="370" meta:character-count="2481" meta:row-count="17" meta:non-whitespace-character-count="2115"/>
  </office:meta>
</office:document-meta>
</file>